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bod op het onttrekken van oppervlaktewater in het beheergebied van Waterschap Rijn en IJssel (met uitzondering van Rijkswateren)</text:p>
      <text:section text:name="zakelijke-mededeling_id1-3-2" text:style-name="zakelijke-mededeling">
        <text:section text:name="zakelijke-mededeling-tekst_id1-3-2-1" text:style-name="zakelijke-mededeling-tekst">
          <text:section text:name="tekst_id1-3-2-1-1" text:style-name="tekst">
            <text:p text:style-name="common-al">Besluit tot het instellen van een algeheel verbod tot het onttrekken van water uit alle oppervlaktewaterlichamen in het beheergebied van Waterschap Rijn en IJssel.</text:p>
            <text:p text:style-name="common-al">Het college van dijkgraaf en heemraden van Waterschap Rijn en IJssel;</text:p>
            <text:p text:style-name="common-al">Overwegende:</text:p>
            <text:p text:style-name="common-al"/>
            <text:list text:style-name="id1-3-2-1-1-5">
              <text:list-item text:style-override="id1-3-2-1-1-5-1">
                <text:number>1.</text:number>
                <text:p text:style-name="al"> Het huidige neerslagtekort en de verwachte aanhoudende droogte;</text:p>
              </text:list-item>
              <text:list-item text:style-override="id1-3-2-1-1-5-2">
                <text:number>2.</text:number>
                <text:p text:style-name="al">De negatieve effecten hiervan op de waterkwaliteit en de grond- en oppervlaktewaterstanden;</text:p>
              </text:list-item>
            </text:list>
            <text:p text:style-name="common-al">Gelet op artikel 19.0 lid 1 Omgevingswet jo. artikel 1.13 lid 1 sub b Waterschapsverordening Waterschap Rijn en IJssel;</text:p>
            <text:p text:style-name="common-al">
            <text:span text:style-name="nadrukvet">BESLUIT TOT:</text:span>
          </text:p>
            <text:list text:style-name="id1-3-2-1-1-8">
              <text:list-item text:style-override="id1-3-2-1-1-8-1">
                <text:number>1.</text:number>
                <text:p text:style-name="al">Het instellen van een algeheel verbod tot het onttrekken van water uit alle oppervlaktewaterlichamen binnen het gehele beheergebied, met uitzondering van Rijkswateren;</text:p>
              </text:list-item>
              <text:list-item text:style-override="id1-3-2-1-1-8-2">
                <text:number>2.</text:number>
                <text:p text:style-name="al"> Met uitzondering van - en in het geval een geldige vergunning is afgegeven: dat wordt voldaan aan die vergunningvoorschriften -, het onttrekken van oppervlaktewater voor:</text:p>
                <text:list text:style-name="id1-3-2-1-1-8-2-3">
                  <text:list-item text:style-override="id1-3-2-1-1-8-2-3-1">
                    <text:number>1.</text:number>
                    <text:p text:style-name="al"> Het infiltreren van water in de grondwaterbeschermingsgebieden voor toepassing in de bevloeiingsvelden van Vitens N.V.;</text:p>
                  </text:list-item>
                  <text:list-item text:style-override="id1-3-2-1-1-8-2-3-2">
                    <text:number>2.</text:number>
                    <text:p text:style-name="al"> Het onder laten lopen van schaatsbanen door ijsverenigingen, waarbij het onttrokken water zo veel mogelijk wordt toegepast op de bodem;</text:p>
                  </text:list-item>
                  <text:list-item text:style-override="id1-3-2-1-1-8-2-3-3">
                    <text:number>3.</text:number>
                    <text:p text:style-name="al"> Instandhouding van objecten van cultuurhistorische waarde;</text:p>
                  </text:list-item>
                  <text:list-item text:style-override="id1-3-2-1-1-8-2-3-4">
                    <text:number>4.</text:number>
                    <text:p text:style-name="al"> De brandveiligheid en brandbestrijding;</text:p>
                  </text:list-item>
                  <text:list-item text:style-override="id1-3-2-1-1-8-2-3-5">
                    <text:number>5.</text:number>
                    <text:p text:style-name="al"> Beregening van vruchten ter voorkoming van hitte- en nachtvorstschade, waarbij gebruik wordt gemaakt van geïsoleerde, grondwater gevoede, wateren (onafhankelijk van het watersysteem in het beheer van het waterschap) die zijn aangelegd of veelvuldig gebruikt worden voor beregening, indien deze onttrekking vooraf is besproken en goedgekeurd door het waterschap;</text:p>
                  </text:list-item>
                  <text:list-item text:style-override="id1-3-2-1-1-8-2-3-6">
                    <text:number>6.</text:number>
                    <text:p text:style-name="al"> Het overzetten van vissen naar ander water waar wel voldoende water en zuurstof beschikbaar is door visfederaties;</text:p>
                  </text:list-item>
                  <text:list-item text:style-override="id1-3-2-1-1-8-2-3-7">
                    <text:number>7.</text:number>
                    <text:p text:style-name="al"> Het uitvoeren van een reinigingsactie van een persleiding door het waterschap;</text:p>
                  </text:list-item>
                  <text:list-item text:style-override="id1-3-2-1-1-8-2-3-8">
                    <text:number>8.</text:number>
                    <text:p text:style-name="al"> Het onttrekken van oppervlaktewater ten behoeve van het spoelen van toiletten en als sproei- en/of bluswater om daarmee calamiteiten tijdens de opbouw-, show- en afbouwperiode van festivals te voorkomen en/of te bestrijden.</text:p>
                  </text:list-item>
                </text:list>
              </text:list-item>
            </text:list>
            <text:p text:style-name="common-al">Dit besluit treedt in werking met ingang van 25 juni 2025 om 17.00 uur en geldt voor onbepaalde tijd. Het besluit wordt ingetrokken als het bestuur het verbod niet langer noodzakelijk vindt.</text:p>
            <text:p text:style-name="common-al">
            <text:span text:style-name="nadrukvet">Extra toezicht</text:span>
          </text:p>
            <text:p text:style-name="common-al">Het onttrekkingsverbod geldt voor eenieder, ook voor degenen die in bezit zijn van een geldige vergunning voor het onttrekken van oppervlaktewater in de betreffende gebieden. Het waterschap voert de komende periode extra toezicht uit. Bij overtreding van het verbod zal direct handhavend opgetreden worden.</text:p>
            <text:p text:style-name="common-al">
            <text:span text:style-name="nadrukvet">Informatie</text:span>
          </text:p>
            <text:p text:style-name="last-al">Voor meer informatie over de droogte verwijzen wij u naar de website van het waterschap: www.wrij.nl/droogte. Hier vindt u veel gestelde vragen en de antwoorden daarop. Ook kunt u een viewer raadplegen waarop de grenzen van de onttrekkingsverboden zijn aan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2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Verbod op het onttrekken van oppervlaktewater in het beheergebied van Waterschap Rijn en IJssel (met uitzondering van Rijkswateren)</meta:user-defined>
    <meta:user-defined meta:name="DCTERMS.W3CDTF/DCTERMS.available">2025-06-25</meta:user-defined>
    <meta:user-defined meta:name="DCTERMS.W3CDTF/OVERHEIDop.jaargang">2025</meta:user-defined>
    <meta:user-defined meta:name="OVERHEIDop.publicationIssue">15122</meta:user-defined>
    <meta:user-defined meta:name="OVERHEIDop.WsbID/DC.identifier">wsb-2025-15122</meta:user-defined>
    <meta:user-defined meta:name="OVERHEIDop.versieInformatie"/>
  </office:meta>
</office:document-meta>
</file>