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teiger in talud ter plaatse van Gijbelandsedijk 7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teiger in talud ter plaatse van Gijbelandsedijk 7 te Brandwijk 
</text:p>
            <text:p text:style-name="common-al">Zaaknummer: 273173
</text:p>
            <text:p text:style-name="common-al">DSO verzoeknummer: 2025061901228
</text:p>
            <text:p text:style-name="common-al">Ontvangst aanvraag: 19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173</meta:user-defined>
    <meta:user-defined meta:name="DCTERMS.abstract">het plaatsen van een steiger in talud ter plaatse van Gijbelandsedijk 7 te Brand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teiger in talud ter plaatse van Gijbelandsedijk 7 te Brandw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17</meta:user-defined>
    <meta:user-defined meta:name="OVERHEIDop.WsbID/DC.identifier">wsb-2025-15117</meta:user-defined>
    <meta:user-defined meta:name="OVERHEIDop.versieInformatie"/>
  </office:meta>
</office:document-meta>
</file>