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maken van een uitweg naar een weg in beheer bij het waterschap in de nabijheid van Brandwijksedijk 52 te Brandwijk, C 3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maken van een uitweg naar een weg in beheer bij het waterschap in de nabijheid van Brandwijksedijk 52 te Brandwijk, C 358. 
</text:p>
            <text:p text:style-name="common-al">Zaaknummer: 218537
</text:p>
            <text:p text:style-name="common-al">DSO verzoeknummer: 2025031401877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8537</meta:user-defined>
    <meta:user-defined meta:name="DCTERMS.abstract">het maken van een uitweg - in verband met kavelruil en kadeversterking - in de nabijheid van Brandwijksedijk 52 te Brandwijk, Brandwijk C 3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maken van een uitweg naar een weg in beheer bij het waterschap in de nabijheid van Brandwijksedijk 52 te Brandwijk, C 358</meta:user-defined>
    <meta:user-defined meta:name="DCTERMS.W3CDTF/DCTERMS.available">2025-06-25</meta:user-defined>
    <meta:user-defined meta:name="DCTERMS.W3CDTF/OVERHEIDop.jaargang">2025</meta:user-defined>
    <meta:user-defined meta:name="OVERHEIDop.publicationIssue">15115</meta:user-defined>
    <meta:user-defined meta:name="OVERHEIDop.WsbID/DC.identifier">wsb-2025-15115</meta:user-defined>
    <meta:user-defined meta:name="OVERHEIDop.versieInformatie"/>
  </office:meta>
</office:document-meta>
</file>