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oogzinker voor het aansluiten van een nieuwe persleiding ter plaatse van Ziedewijdsekade 72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5 en geregistreerd onder zaaknummer  VTH202506-05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12</meta:user-defined>
    <meta:user-defined meta:name="DCTERMS.abstract">het  aanbrengen van een boogzinker voor het aansluiten van een nieuwe persleiding ter plaatse van Ziedewijdsekade 72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oogzinker voor het aansluiten van een nieuwe persleiding ter plaatse van Ziedewijdsekade 72 in Barendrecht</meta:user-defined>
    <meta:user-defined meta:name="DCTERMS.W3CDTF/DCTERMS.available">2025-06-25</meta:user-defined>
    <meta:user-defined meta:name="DCTERMS.W3CDTF/OVERHEIDop.jaargang">2025</meta:user-defined>
    <meta:user-defined meta:name="OVERHEIDop.publicationIssue">15114</meta:user-defined>
    <meta:user-defined meta:name="OVERHEIDop.WsbID/DC.identifier">wsb-2025-15114</meta:user-defined>
    <meta:user-defined meta:name="OVERHEIDop.versieInformatie"/>
  </office:meta>
</office:document-meta>
</file>