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26298)</text:p>
      <text:section text:name="regeling_id1-3-2" text:style-name="regeling">
        <text:section text:name="aanhef_id1-3-2-1" text:style-name="aanhef">
          <text:section text:name="preambule_id1-3-2-1-1" text:style-name="preambule">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en natuurgronden niet in eigendom te zijn bij het waterschap, die kunnen derhalve verkocht worden. Dit geldt ook voor het onderstaande. </text:p>
            <text:p text:style-name="al"/>
            <text:p text:style-name="al">Het door het waterschap in eigendom zijnde perceel betreft een strook grond wat ingericht is als natuur. Het Waterschap is met een bij hen bekende eigenaar (hierna: wederpartij) in gesprek gegaan voor de verkoop van dit perceel, daar het waterschap hiervan het eigendom niet meer wenst. Wederpartij is over de gehele lengte de aanliggende eigenaar, het perceel ligt ingesloten tussen het eigendom van het waterschap en wederpartij. Wederpartij wenst deze grond aan te kopen om in te zetten als natuur en zal deze betrekken bij zijn overige aanliggende en in eigendom zijnde natuurgronden. Bij de verkoop wordt een kwalitatieve verplichting gevestigd waarbij het waterschap de garantie heeft dat dit perceel als natuur in gebruik en beheer blijft.</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beoogde koper in aanmerking komt voor aankoop, daar hij over de volledige lengte de aanliggende eigenaar van het perceel is.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sch</text:p>
                  </table:table-cell>
                  <table:table-cell table:style-name="entry" table:number-rows-spanned="1" table:number-columns-spanned="1">
                    <text:p text:style-name="table_al">B</text:p>
                  </table:table-cell>
                  <table:table-cell table:style-name="entry" table:number-rows-spanned="1" table:number-columns-spanned="1">
                    <text:p text:style-name="table_al">3275</text:p>
                  </table:table-cell>
                  <table:table-cell table:style-name="entry" table:number-rows-spanned="1" table:number-columns-spanned="1">
                    <text:p text:style-name="table_al">00.0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06.85</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Bericht bekend gemaakt op datum: 27-06-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26298)</meta:user-defined>
    <meta:user-defined meta:name="DCTERMS.W3CDTF/DCTERMS.available">2025-06-27</meta:user-defined>
    <meta:user-defined meta:name="DCTERMS.W3CDTF/OVERHEIDop.jaargang">2025</meta:user-defined>
    <meta:user-defined meta:name="OVERHEIDop.publicationIssue">15110</meta:user-defined>
    <meta:user-defined meta:name="OVERHEIDop.WsbID/DC.identifier">wsb-2025-15110</meta:user-defined>
    <meta:user-defined meta:name="OVERHEIDop.versieInformatie"/>
  </office:meta>
</office:document-meta>
</file>