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41198 het plaatsen van een zwembad en het graven tot 1 meter minus maaiveld ter plaatse van Raadhuislaan 40 in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plaatsen van een zwembad (inclusief schroefbuispalen); </text:p>
            <text:p text:style-name="common-al">b. Het graven tot 1 meter minus maaiveld; Dit beiden in de kernzone van een regionale waterkering ter plaatse van Raadhuislaan 40 in Leimuid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6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1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41198 het plaatsen van een zwembad en het graven tot 1 meter minus maaiveld ter plaatse van Raadhuislaan 40 in Leimuiden.</meta:user-defined>
    <meta:user-defined meta:name="OVERHEIDop.datumEindeReactietermijn">2025-03-06</meta:user-defined>
    <meta:user-defined meta:name="OVERHEIDop.TilID/OVERHEIDop.terinzageleggingOP">til-2025-2110</meta:user-defined>
    <meta:user-defined meta:name="DCTERMS.W3CDTF/DCTERMS.available">2025-01-24</meta:user-defined>
    <meta:user-defined meta:name="DCTERMS.W3CDTF/OVERHEIDop.jaargang">2025</meta:user-defined>
    <meta:user-defined meta:name="OVERHEIDop.publicationIssue">1511</meta:user-defined>
    <meta:user-defined meta:name="OVERHEIDop.WsbID/DC.identifier">wsb-2025-1511</meta:user-defined>
    <meta:user-defined meta:name="OVERHEIDop.versieInformatie"/>
  </office:meta>
</office:document-meta>
</file>