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32763)</text:p>
      <text:section text:name="regeling_id1-3-2" text:style-name="regeling">
        <text:section text:name="aanhef_id1-3-2-1" text:style-name="aanhef">
          <text:section text:name="preambule_id1-3-2-1-1" text:style-name="preambule">
            <text:p text:style-name="al">Het waterschap is belast met het waterbeheer en beheert uit dien hoofde het oppervlaktewater, waaronder de A watergangen, in zijn beheergebied. Ingrepen in het watersysteem of beleidswijzigingen kunnen leiden tot de noodzaak om grondtransacties te sluiten. Actueel beleid is dat het waterschap de A watergangen zoveel mogelijk in eigendom heeft. Daarentegen behoeven overige watergangen niet in eigendom te zijn bij het waterschap, die kunnen derhalve verkocht worden. Dit geldt ook voor het onderstaande. </text:p>
            <text:p text:style-name="al"/>
            <text:p text:style-name="al">Voor de realisatie van een Ecologische Verbindings Zone (EVZ) en de wens van de bij hem bekende eigenaar (hierna: wederpartij) om zijn bedrijfslocatie verder te ontwikkelen is het waterschap met wederpartij in overleg gegaan voor de verwerving van 01.49.62ha. Op diens percelen wenst het waterschap de EVZ aan te leggen. Om tot overeenstemming te komen dient het waterschap ruilgrond in te brengen, zodat wederpartij zijn bedrijfslocatie kan ontwikkele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beoogde koper in aanmerking komt voor aankoop, en uitsluitend de beoogde koper in de positie is het eigendom van de door het waterschap gewenste percelen aan het waterschap in eigendom te leveren. </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usel</text:p>
                  </table:table-cell>
                  <table:table-cell table:style-name="entry" table:number-rows-spanned="1" table:number-columns-spanned="1">
                    <text:p text:style-name="table_al">E</text:p>
                  </table:table-cell>
                  <table:table-cell table:style-name="entry" table:number-rows-spanned="1" table:number-columns-spanned="1">
                    <text:p text:style-name="table_al">1081ged.</text:p>
                  </table:table-cell>
                  <table:table-cell table:style-name="entry" table:number-rows-spanned="1" table:number-columns-spanned="1">
                    <text:p text:style-name="table_al">00.2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0.21.09</text:p>
                  </table:table-cell>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p text:style-name="al">Bericht bekend gemaakt op datum: 27-06-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10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32763)</meta:user-defined>
    <meta:user-defined meta:name="DCTERMS.W3CDTF/DCTERMS.available">2025-06-27</meta:user-defined>
    <meta:user-defined meta:name="DCTERMS.W3CDTF/OVERHEIDop.jaargang">2025</meta:user-defined>
    <meta:user-defined meta:name="OVERHEIDop.publicationIssue">15109</meta:user-defined>
    <meta:user-defined meta:name="OVERHEIDop.WsbID/DC.identifier">wsb-2025-15109</meta:user-defined>
    <meta:user-defined meta:name="OVERHEIDop.versieInformatie"/>
  </office:meta>
</office:document-meta>
</file>