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referentiemeetpunten nabij de Hagesteinsebrug te Vianen (A27 HHN - hm 64.0-64.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referentiemeetpunten nabij de Hagesteinsebrug te Vianen (A27 HHN - hm 64.0-64.3). 
</text:p>
            <text:p text:style-name="common-al">Zaaknummer: 265232
</text:p>
            <text:p text:style-name="common-al">DSO verzoeknummer: 2025052801704
</text:p>
            <text:p text:style-name="common-al">Start bezwaartermijn: 24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0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0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0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5232</meta:user-defined>
    <meta:user-defined meta:name="DCTERMS.abstract">A27 HHN - hm 64.0-64.3; het plaatsen van referentiemeetpunten nabij de Hagesteinsebrug te Via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referentiemeetpunten nabij de Hagesteinsebrug te Vianen (A27 HHN - hm 64.0-64.3)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107</meta:user-defined>
    <meta:user-defined meta:name="OVERHEIDop.WsbID/DC.identifier">wsb-2025-15107</meta:user-defined>
    <meta:user-defined meta:name="OVERHEIDop.versieInformatie"/>
  </office:meta>
</office:document-meta>
</file>