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verkennend grondonderzoek voor project Boven Leeuwen - Dreumel ter plaatse van Waalbandijk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verkennend grondonderzoek voor project Boven Leeuwen - Dreumel ter plaatse van Waalbandijk te Beneden-Leeuwen 
</text:p>
            <text:p text:style-name="common-al">Zaaknummer: 273156
</text:p>
            <text:p text:style-name="common-al">DSO verzoeknummer: 2025061901154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156</meta:user-defined>
    <meta:user-defined meta:name="DCTERMS.abstract">het uitvoeren van verkennend grondonderzoek voor project Boven Leeuwen - Dreumel ter plaatse van Waalbandijk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verkennend grondonderzoek voor project Boven Leeuwen - Dreumel ter plaatse van Waalbandijk te Beneden-Leeuw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05</meta:user-defined>
    <meta:user-defined meta:name="OVERHEIDop.WsbID/DC.identifier">wsb-2025-15105</meta:user-defined>
    <meta:user-defined meta:name="OVERHEIDop.versieInformatie"/>
  </office:meta>
</office:document-meta>
</file>