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oude brug voor een duiker ter plaatse van Bonegraafseweg 44 te Och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oude brug voor een duiker ter plaatse van Bonegraafseweg 44 te Ochten 
</text:p>
            <text:p text:style-name="common-al">Zaaknummer: 273053
</text:p>
            <text:p text:style-name="common-al">DSO verzoeknummer: 2025061901422
</text:p>
            <text:p text:style-name="common-al">Ontvangst aanvraag: 19-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10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0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0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3053</meta:user-defined>
    <meta:user-defined meta:name="DCTERMS.abstract">het vervangen van een oude brug voor een duiker ter plaatse van Bonegraafseweg 44 te Ocht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oude brug voor een duiker ter plaatse van Bonegraafseweg 44 te Ochten</meta:user-defined>
    <meta:user-defined meta:name="DCTERMS.W3CDTF/DCTERMS.available">2025-06-25</meta:user-defined>
    <meta:user-defined meta:name="DCTERMS.W3CDTF/OVERHEIDop.jaargang">2025</meta:user-defined>
    <meta:user-defined meta:name="OVERHEIDop.publicationIssue">15102</meta:user-defined>
    <meta:user-defined meta:name="OVERHEIDop.WsbID/DC.identifier">wsb-2025-15102</meta:user-defined>
    <meta:user-defined meta:name="OVERHEIDop.versieInformatie"/>
  </office:meta>
</office:document-meta>
</file>