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oor sleufbemaling op het oppervlaktewater nabij Neckerstraat 2A in Wijdewormer als onderdeel van project He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5
				</text:p>
            <text:p text:style-name="common-al">
            <text:span text:style-name="nadrukvet"> Zaaknummer: </text:span> 2025050211911
				</text:p>
            <text:p text:style-name="common-al">
            <text:span text:style-name="nadrukvet"> Besluitkenmerk: </text:span> 999900000739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211911</meta:user-defined>
    <meta:user-defined meta:name="DCTERMS.abstract">het onttrekken en lozen voor sleufbemaling op het oppervlaktewater nabij Neckerstraat 2A in Wijdewormer als onderdeel van project Heli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lozen voor sleufbemaling op het oppervlaktewater nabij Neckerstraat 2A in Wijdewormer als onderdeel van project Helix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01</meta:user-defined>
    <meta:user-defined meta:name="OVERHEIDop.WsbID/DC.identifier">wsb-2025-15101</meta:user-defined>
    <meta:user-defined meta:name="OVERHEIDop.versieInformatie"/>
  </office:meta>
</office:document-meta>
</file>