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tijdelijke fietsbrug over de A27 ter plaatse van de Groeneweg te Hoogblokland (A27 Verbreding A27HHZ hm 38,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tijdelijke fietsbrug over de A27 ter plaatse van de Groeneweg te Hoogblokland (A27 Verbreding A27HHZ hm 38,8). 
</text:p>
            <text:p text:style-name="common-al">Zaaknummer: 250085
</text:p>
            <text:p text:style-name="common-al">DSO verzoeknummer: 2025050701435
</text:p>
            <text:p text:style-name="common-al">Start bezwaartermijn: 24-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9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9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9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0085</meta:user-defined>
    <meta:user-defined meta:name="DCTERMS.abstract">A27 Verbreding A27HHZ hm 38,8; het realiseren van een tijdelijke fietsbrug over de A27 ter plaatse van Groeneweg te Hoogblokland</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tijdelijke fietsbrug over de A27 ter plaatse van de Groeneweg te Hoogblokland (A27 Verbreding A27HHZ hm 38,8)</meta:user-defined>
    <meta:user-defined meta:name="DCTERMS.W3CDTF/DCTERMS.available">2025-06-25</meta:user-defined>
    <meta:user-defined meta:name="DCTERMS.W3CDTF/OVERHEIDop.jaargang">2025</meta:user-defined>
    <meta:user-defined meta:name="OVERHEIDop.publicationIssue">15098</meta:user-defined>
    <meta:user-defined meta:name="OVERHEIDop.WsbID/DC.identifier">wsb-2025-15098</meta:user-defined>
    <meta:user-defined meta:name="OVERHEIDop.versieInformatie"/>
  </office:meta>
</office:document-meta>
</file>