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realiseren van vlonders voor een tijdelijke parkeervoorziening ter plaatse van Wilgehout 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realiseren van vlonders voor een tijdelijke parkeervoorziening ter plaatse van Wilgehout 12 te Hardinxveld-Giessendam ingetrokken. 
</text:p>
            <text:p text:style-name="common-al">Zaaknummer: 241586
</text:p>
            <text:p text:style-name="common-al">DSO verzoeknummer: 202504230067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586</meta:user-defined>
    <meta:user-defined meta:name="DCTERMS.abstract">het realiseren van vlonders voor een tijdelijke parkeervoorziening ter plaatse van Wilgehout 12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realiseren van vlonders voor een tijdelijke parkeervoorziening ter plaatse van Wilgehout 12 te Hardinxveld-Giesse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093</meta:user-defined>
    <meta:user-defined meta:name="OVERHEIDop.WsbID/DC.identifier">wsb-2025-15093</meta:user-defined>
    <meta:user-defined meta:name="OVERHEIDop.versieInformatie"/>
  </office:meta>
</office:document-meta>
</file>