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leggen en verwijderen van LS- en MS-kabels ter plaatse van Waalbandijk 1002t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leggen en verwijderen van LS- en MS-kabels ter plaatse van Waalbandijk 1002t te Gameren zijn niet vergunningsplichtig. 
</text:p>
            <text:p text:style-name="common-al">Zaaknummer: 236799
</text:p>
            <text:p text:style-name="common-al">DSO verzoeknummer: 202504140001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6799</meta:user-defined>
    <meta:user-defined meta:name="DCTERMS.abstract">het aanleggen en verwijderen van LS en MS in buitenbeschermingszone primaire waterkering ter plaatse van Waalbandijk 1002t te Gam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leggen en verwijderen van LS- en MS-kabels ter plaatse van Waalbandijk 1002t te Gamer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092</meta:user-defined>
    <meta:user-defined meta:name="OVERHEIDop.WsbID/DC.identifier">wsb-2025-15092</meta:user-defined>
    <meta:user-defined meta:name="OVERHEIDop.versieInformatie"/>
  </office:meta>
</office:document-meta>
</file>