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opnieuw graven van een sloot en het aanleggen van een dam met duiker op de locatie bij Rijndijk 8 in Wijk bij Duurstede met code HDSR65582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opnieuw graven van een sloot en het aanleggen van een dam met duiker op de locatie bij Rijndijk 8 in Wijk bij Duurstede. Deze aanvraag is ontvangen op 20 juni 2025 en geregistreerd onder zaak 65582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598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dempen en opnieuw graven van een sloot en het aanleggen van een dam met duiker op de locatie bij Rijndijk 8 in Wijk bij Duurstede met code HDSR655824.</meta:user-defined>
    <meta:user-defined meta:name="DCTERMS.W3CDTF/DCTERMS.available">2025-06-25</meta:user-defined>
    <meta:user-defined meta:name="DCTERMS.W3CDTF/OVERHEIDop.jaargang">2025</meta:user-defined>
    <meta:user-defined meta:name="OVERHEIDop.publicationIssue">15091</meta:user-defined>
    <meta:user-defined meta:name="OVERHEIDop.WsbID/DC.identifier">wsb-2025-15091</meta:user-defined>
    <meta:user-defined meta:name="OVERHEIDop.versieInformatie"/>
  </office:meta>
</office:document-meta>
</file>