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realiseren van een dam met duikers en het versmallen van een watergang op de locatie bij Zijdeweg 1 in Lopik met code HDSR6558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realiseren van een dam met duikers en het versmallen van een watergang op de locatie bij Zijdeweg 1 in Lopik. Deze aanvraag is ontvangen op 20 juni 2025 en geregistreerd onder zaak 65585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59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tijdelijk realiseren van een dam met duikers en het versmallen van een watergang op de locatie bij Zijdeweg 1 in Lopik met code HDSR655857.</meta:user-defined>
    <meta:user-defined meta:name="DCTERMS.W3CDTF/DCTERMS.available">2025-06-25</meta:user-defined>
    <meta:user-defined meta:name="DCTERMS.W3CDTF/OVERHEIDop.jaargang">2025</meta:user-defined>
    <meta:user-defined meta:name="OVERHEIDop.publicationIssue">15090</meta:user-defined>
    <meta:user-defined meta:name="OVERHEIDop.WsbID/DC.identifier">wsb-2025-15090</meta:user-defined>
    <meta:user-defined meta:name="OVERHEIDop.versieInformatie"/>
  </office:meta>
</office:document-meta>
</file>