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rstellen van een vlonder op de locatie Zonstraat 51 in Utrecht met code HDSR65592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rstellen van een vlonder op de locatie Zonstraat 51 in Utrecht. Deze aanvraag is ontvangen op 20 juni 2025 en geregistreerd onder zaak 65592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595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herstellen van een vlonder op de locatie Zonstraat 51 in Utrecht met code HDSR655923.</meta:user-defined>
    <meta:user-defined meta:name="DCTERMS.W3CDTF/DCTERMS.available">2025-06-25</meta:user-defined>
    <meta:user-defined meta:name="DCTERMS.W3CDTF/OVERHEIDop.jaargang">2025</meta:user-defined>
    <meta:user-defined meta:name="OVERHEIDop.publicationIssue">15089</meta:user-defined>
    <meta:user-defined meta:name="OVERHEIDop.WsbID/DC.identifier">wsb-2025-15089</meta:user-defined>
    <meta:user-defined meta:name="OVERHEIDop.versieInformatie"/>
  </office:meta>
</office:document-meta>
</file>