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uitvoertermijn vergunning 338762 tijdelijke rotonde aansluiting 39 Project GOL Waalwijk (Hoogeindse Rond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juni 2025 met registratienummer 0652920381 voor het wijzigen van uitvoertermijn van vergunning 338762 voor het aanleggen van duikers in b-wateren ten behoeve van de aanleg van een tijdelijke rotonde (december 2025 - oktober 2028) bij aansluiting 39 (Waalwijk-Oost) voor de bereikbaarheid van werkverkeer op het werkterrein in het kader van het project Gebiedsontwikkeling Oostelijke Langstr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ijzigen uitvoertermijn vergunning 338762 tijdelijke rotonde aansluiting 39 Project GOL Waalwijk (Hoogeindse Rondweg)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88</meta:user-defined>
    <meta:user-defined meta:name="OVERHEIDop.WsbID/DC.identifier">wsb-2025-15088</meta:user-defined>
    <meta:user-defined meta:name="OVERHEIDop.versieInformatie"/>
  </office:meta>
</office:document-meta>
</file>