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veldtoertocht Trappistentrappers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1 juni 2025 met registratienummer 0652920349 voor het op 26 oktober 2025 houden van wieler-evenement Veldtoertocht de Trappistentrappers 2025 langs de Aa of Weerijs, de Kleine Beek en op waterkering DWK00555 in de omgeving van de gemeente Zunder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4 jun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08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8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8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houden van veldtoertocht Trappistentrappers 2025.</meta:user-defined>
    <meta:user-defined meta:name="DCTERMS.W3CDTF/DCTERMS.available">2025-06-24</meta:user-defined>
    <meta:user-defined meta:name="DCTERMS.W3CDTF/OVERHEIDop.jaargang">2025</meta:user-defined>
    <meta:user-defined meta:name="OVERHEIDop.publicationIssue">15087</meta:user-defined>
    <meta:user-defined meta:name="OVERHEIDop.WsbID/DC.identifier">wsb-2025-15087</meta:user-defined>
    <meta:user-defined meta:name="OVERHEIDop.versieInformatie"/>
  </office:meta>
</office:document-meta>
</file>