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kkermolenweg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ni 2025 met registratienummer 0652919580 voor het plaatsen van een herdenkingsbankje ter hoogte van Akkermolenweg te Zundert langs A-watergang 'Kleine Beek' (OVK03211) en in beschermd gebied ten behoeve van het herdenken van een overleden persoo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8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8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8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Akkermolenweg te Zundert.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84</meta:user-defined>
    <meta:user-defined meta:name="OVERHEIDop.WsbID/DC.identifier">wsb-2025-15084</meta:user-defined>
    <meta:user-defined meta:name="OVERHEIDop.versieInformatie"/>
  </office:meta>
</office:document-meta>
</file>