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anaalweg-West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juni 2025 met registratienummer 0652919619 voor het vervangen van afmeerpalen aan de Kanaalweg-West te Made bij de Amertakbrug in A-watergang 'Amertak' (OVK05813) en in primaire waterkeringen DWK00259 en DWK00211 ten behoeve van slijtage van de huidige afmeervoorzie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8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anaalweg-West te Made.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83</meta:user-defined>
    <meta:user-defined meta:name="OVERHEIDop.WsbID/DC.identifier">wsb-2025-15083</meta:user-defined>
    <meta:user-defined meta:name="OVERHEIDop.versieInformatie"/>
  </office:meta>
</office:document-meta>
</file>