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Binnenmoerdijkse Baan te Moe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1 juni 2025 met registratienummer 0652919642 voor het plaatsen van een stuw aan de Binnenmoerdijkse Baan te Moerdijk in hoek van A-watergangen OVK10165 / OVK10169 en B-watergang OWL06080 ten behoeve van het op peil houden van het water en het niet direct afstromen via de huidige kokerduiker onder de Binnenmoerdijksebaa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4 jun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08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8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Binnenmoerdijkse Baan te Moerdijk.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81</meta:user-defined>
    <meta:user-defined meta:name="OVERHEIDop.WsbID/DC.identifier">wsb-2025-15081</meta:user-defined>
    <meta:user-defined meta:name="OVERHEIDop.versieInformatie"/>
  </office:meta>
</office:document-meta>
</file>