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choutenlaan 155 te Geert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juni 2025 met registratienummer 0652919616 voor het aanleggen van een extra oprit aan de Schoutenlaan 155 te Geertruidenberg in beschermingszone A van een primaire waterkering DWK00193 ten behoeve van het creeren van een extra eigen parkeerplaat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choutenlaan 155 te Geertuidenberg.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78</meta:user-defined>
    <meta:user-defined meta:name="OVERHEIDop.WsbID/DC.identifier">wsb-2025-15078</meta:user-defined>
    <meta:user-defined meta:name="OVERHEIDop.versieInformatie"/>
  </office:meta>
</office:document-meta>
</file>