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natuurvriendelijke oever en vervangen van een gedeelte beschoeiing en vlonder ter plaatse van Laantje 4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natuurvriendelijke oever en vervangen van een gedeelte beschoeiing en vlonder ter plaatse van Laantje 4 te Noordeloos.</text:p>
            <text:p text:style-name="common-al">Zaaknummer: 204086</text:p>
            <text:p text:style-name="common-al">DSO verzoeknummer: 2025021701090</text:p>
            <text:p text:style-name="common-al">Start bezwaartermijn: 21-06-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7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7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7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4086</meta:user-defined>
    <meta:user-defined meta:name="DCTERMS.abstract">het vervangen van een gedeelte beschoeiing en vlonder ter plaatse van Laantje 4 te Noordelo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natuurvriendelijke oever en vervangen van een gedeelte beschoeiing en vlonder ter plaatse van Laantje 4 te Noordeloos.</meta:user-defined>
    <meta:user-defined meta:name="DCTERMS.W3CDTF/DCTERMS.available">2025-06-24</meta:user-defined>
    <meta:user-defined meta:name="DCTERMS.W3CDTF/OVERHEIDop.jaargang">2025</meta:user-defined>
    <meta:user-defined meta:name="OVERHEIDop.publicationIssue">15071</meta:user-defined>
    <meta:user-defined meta:name="OVERHEIDop.WsbID/DC.identifier">wsb-2025-15071</meta:user-defined>
    <meta:user-defined meta:name="OVERHEIDop.versieInformatie"/>
  </office:meta>
</office:document-meta>
</file>