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5651 diverse werkzaamheden langs de N206 ir G. Tjalmaweg te Valkenburg en Kat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3108 m2 overig en belangrijk water (op de tekeningen behorend bij dit besluit weergegeven als) D1 tot en met D38 (dempingen D16a, D19a en D21a uitgezonderd); </text:p>
            <text:p text:style-name="common-al">b. het ter compensatie graven van 3159 m2 overig water; </text:p>
            <text:p text:style-name="common-al">c. het aanbrengen van 18.877 m2 extra hard oppervlak; </text:p>
            <text:p text:style-name="common-al">d. het aanbrengen van duikers ø 800 mm en ø 1000 mm en het verlengen van (op de tekeningen behorend bij dit besluit weergegeven als) duiker DU_01a; </text:p>
            <text:p text:style-name="common-al">e. het gebruik maken van 2781 m2 water van de BRC Provincie Zuid Holland. </text:p>
            <text:p text:style-name="common-al">langs de N206 ir G. Tjalmaweg te Valkenburg en Kat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85651 diverse werkzaamheden langs de N206 ir G. Tjalmaweg te Valkenburg en Katwijk.</meta:user-defined>
    <meta:user-defined meta:name="OVERHEIDop.datumEindeReactietermijn">2025-03-06</meta:user-defined>
    <meta:user-defined meta:name="OVERHEIDop.TilID/OVERHEIDop.terinzageleggingOP">til-2025-2099</meta:user-defined>
    <meta:user-defined meta:name="DCTERMS.W3CDTF/DCTERMS.available">2025-01-24</meta:user-defined>
    <meta:user-defined meta:name="DCTERMS.W3CDTF/OVERHEIDop.jaargang">2025</meta:user-defined>
    <meta:user-defined meta:name="OVERHEIDop.publicationIssue">1507</meta:user-defined>
    <meta:user-defined meta:name="OVERHEIDop.WsbID/DC.identifier">wsb-2025-1507</meta:user-defined>
    <meta:user-defined meta:name="OVERHEIDop.versieInformatie"/>
  </office:meta>
</office:document-meta>
</file>