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ophogen van percelen, realiseren van een dijkontsluiting ter hoogte van DD176 en het realiseren van tijdelijke bouwwegen t.p.v. Jo Heinsiushof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ophogen van percelen, realiseren van een dijkontsluiting ter hoogte van DD176 en het realiseren van tijdelijke bouwwegen t.p.v. Jo Heinsiushof te Lent. 
</text:p>
            <text:p text:style-name="common-al">Zaaknummer: 107931
</text:p>
            <text:p text:style-name="common-al">DSO verzoeknummer: 2024070400093
</text:p>
            <text:p text:style-name="common-al">Start bezwaartermijn: 2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31</meta:user-defined>
    <meta:user-defined meta:name="DCTERMS.abstract">het realiseren van woningen en wegen nabij de dijk en versneld afvoeren hemelwater tussen watersingel, James Gavinssingel en Oosterhoutsedijk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ophogen van percelen, realiseren van een dijkontsluiting ter hoogte van DD176 en het realiseren van tijdelijke bouwwegen t.p.v. Jo Heinsiushof te Lent</meta:user-defined>
    <meta:user-defined meta:name="DCTERMS.W3CDTF/DCTERMS.available">2025-06-24</meta:user-defined>
    <meta:user-defined meta:name="DCTERMS.W3CDTF/OVERHEIDop.jaargang">2025</meta:user-defined>
    <meta:user-defined meta:name="OVERHEIDop.publicationIssue">15064</meta:user-defined>
    <meta:user-defined meta:name="OVERHEIDop.WsbID/DC.identifier">wsb-2025-15064</meta:user-defined>
    <meta:user-defined meta:name="OVERHEIDop.versieInformatie"/>
  </office:meta>
</office:document-meta>
</file>