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Markervaart 5a 1536 AB in Markenbinnen vergunning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6-2025
				</text:p>
            <text:p text:style-name="common-al">
            <text:span text:style-name="nadrukvet"> Zaaknummer: </text:span> 2025062012838
				</text:p>
            <text:p text:style-name="common-al">
            <text:span text:style-name="nadrukvet"> Besluitkenmerk: </text:span> 9999000007435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6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012838</meta:user-defined>
    <meta:user-defined meta:name="DCTERMS.abstract">Markervaart 5a 1536 AB in Markenbinnen vergunning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Markervaart 5a 1536 AB in Markenbinnen vergunning, (ambtshalve) vervangen IBA door VST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63</meta:user-defined>
    <meta:user-defined meta:name="OVERHEIDop.WsbID/DC.identifier">wsb-2025-15063</meta:user-defined>
    <meta:user-defined meta:name="OVERHEIDop.versieInformatie"/>
  </office:meta>
</office:document-meta>
</file>