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69656 Bekendmaking Vergunning Omgevingswet voor een wateractiviteit: Plaatsen van tijdelijke units in profiel van vrije ruimte a-water RS1 - Baarschotsestraat 2 in Diess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van tijdelijke units in het profiel van vrije ruimte a-water RS1 - Baarschotsestraat 2 in Diess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0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69656</meta:user-defined>
    <meta:user-defined meta:name="DCTERMS.abstract">Plaatsen van tijdelijke units in profiel van vrije ruimte a-water RS1 - Baarschotsestraat 2 in Diess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69656 Bekendmaking Vergunning Omgevingswet voor een wateractiviteit: Plaatsen van tijdelijke units in profiel van vrije ruimte a-water RS1 - Baarschotsestraat 2 in Diessen</meta:user-defined>
    <meta:user-defined meta:name="DCTERMS.W3CDTF/DCTERMS.available">2025-01-24</meta:user-defined>
    <meta:user-defined meta:name="OVERHEIDop.externeBijlage">Verleende vergunning|exb-2025-2472</meta:user-defined>
    <meta:user-defined meta:name="DCTERMS.W3CDTF/OVERHEIDop.jaargang">2025</meta:user-defined>
    <meta:user-defined meta:name="OVERHEIDop.publicationIssue">1506</meta:user-defined>
    <meta:user-defined meta:name="OVERHEIDop.WsbID/DC.identifier">wsb-2025-1506</meta:user-defined>
    <meta:user-defined meta:name="OVERHEIDop.versieInformatie"/>
  </office:meta>
</office:document-meta>
</file>