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vergraven van secundair water ter plaatse van Kloevelaan 1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vergraven van secundair water ter plaatse van Kloevelaan 16 te Giessenburg. 
</text:p>
            <text:p text:style-name="common-al">Zaaknummer: 205074
</text:p>
            <text:p text:style-name="common-al">DSO verzoeknummer: 2025022100191
</text:p>
            <text:p text:style-name="common-al">Start bezwaartermijn: 2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5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5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5074</meta:user-defined>
    <meta:user-defined meta:name="DCTERMS.abstract">het vervangen van een damwand en vergraven van secundair water ter plaatse van Kloevelaan 16 te Giessen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en vergraven van secundair water ter plaatse van Kloevelaan 16 te Giessenburg</meta:user-defined>
    <meta:user-defined meta:name="DCTERMS.W3CDTF/DCTERMS.available">2025-06-24</meta:user-defined>
    <meta:user-defined meta:name="DCTERMS.W3CDTF/OVERHEIDop.jaargang">2025</meta:user-defined>
    <meta:user-defined meta:name="OVERHEIDop.publicationIssue">15059</meta:user-defined>
    <meta:user-defined meta:name="OVERHEIDop.WsbID/DC.identifier">wsb-2025-15059</meta:user-defined>
    <meta:user-defined meta:name="OVERHEIDop.versieInformatie"/>
  </office:meta>
</office:document-meta>
</file>