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Verbreding A27; het deels slopen/aanpassen huidige Groeneweg ter plaatse van Groeneweg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Verbreding A27; het deels slopen/aanpassen huidige Groeneweg ter plaatse van Groeneweg te Hoogblokland. 
</text:p>
            <text:p text:style-name="common-al">Zaaknummer: 265343
</text:p>
            <text:p text:style-name="common-al">DSO verzoeknummer: 2025060100251
</text:p>
            <text:p text:style-name="common-al">Start bezwaartermijn: 21-06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05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05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65343</meta:user-defined>
    <meta:user-defined meta:name="DCTERMS.abstract">Verbreding A27; het deels slopen/aanpassen huidige Groeneweg ter plaatse van Groeneweg te Hoogblok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Verbreding A27; het deels slopen/aanpassen huidige Groeneweg ter plaatse van Groeneweg te Hoogblokla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15058</meta:user-defined>
    <meta:user-defined meta:name="OVERHEIDop.WsbID/DC.identifier">wsb-2025-15058</meta:user-defined>
    <meta:user-defined meta:name="OVERHEIDop.versieInformatie"/>
  </office:meta>
</office:document-meta>
</file>