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aaf Florisweg 3 Hilversum - AGV - WN2025-002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raaf Florisweg 3 Hilversu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0-06-2025 en geregistreerd onder zaaknummer WN2025-00282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05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23</meta:user-defined>
    <meta:user-defined meta:name="DCTERMS.abstract">Omgevingsvergunning Watern, Stedin Netbeheer B.V., ter hoogte van Graaf Florisweg 3 in Hilv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raaf Florisweg 3 Hilversum - AGV - WN2025-002823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57</meta:user-defined>
    <meta:user-defined meta:name="OVERHEIDop.WsbID/DC.identifier">wsb-2025-15057</meta:user-defined>
    <meta:user-defined meta:name="OVERHEIDop.versieInformatie"/>
  </office:meta>
</office:document-meta>
</file>