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1014ZJ Amsterdam - AGV - WN2025-002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rva-eiland 1014ZJ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9-06-2025 en geregistreerd onder zaaknummer WN2025-0028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17</meta:user-defined>
    <meta:user-defined meta:name="DCTERMS.abstract">Omgevingsvergunning Water, Particulier, ter hoogte van Narva-eiland 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arva-eiland 1014ZJ Amsterdam - AGV - WN2025-002817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2</meta:user-defined>
    <meta:user-defined meta:name="OVERHEIDop.WsbID/DC.identifier">wsb-2025-15052</meta:user-defined>
    <meta:user-defined meta:name="OVERHEIDop.versieInformatie"/>
  </office:meta>
</office:document-meta>
</file>