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dam Weststraat Zaamsla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 mei 2025 een aanvraag voor een omgevingsvergunning wateractiviteit. Bij de aanvraag ontbrak nog informatie. Deze informatie is op 26 mei 2025 aangeleverd waardoor de aanvraag ontvankelijk is. De vergunning is aangevraagd voor het aanleggen van een dam aan de Weststraat in Zaamslag. De aanvraag is geregistreerd onder zaaknummer VTH2940.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Publicaties overheid en omgeving</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04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4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4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940</meta:user-defined>
    <dc:language>nl</dc:language>
    <meta:user-defined meta:name="OVERHEIDop.locatietype/OVERHEIDop.gebiedsmarkering">Vlak</meta:user-defined>
    <meta:user-defined meta:name="DC.title">Aanvraag omgevingsvergunning aanleggen dam Weststraat Zaamslag</meta:user-defined>
    <meta:user-defined meta:name="DCTERMS.W3CDTF/DCTERMS.available">2025-06-24</meta:user-defined>
    <meta:user-defined meta:name="DCTERMS.W3CDTF/OVERHEIDop.jaargang">2025</meta:user-defined>
    <meta:user-defined meta:name="OVERHEIDop.publicationIssue">15049</meta:user-defined>
    <meta:user-defined meta:name="OVERHEIDop.WsbID/DC.identifier">wsb-2025-15049</meta:user-defined>
    <meta:user-defined meta:name="OVERHEIDop.versieInformatie"/>
  </office:meta>
</office:document-meta>
</file>