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tarnmeerdijk 3 in Starnmeer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26
				</text:p>
            <text:p text:style-name="common-al">
            <text:span text:style-name="nadrukvet"> Besluitkenmerk: </text:span> 99990000074294 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012826</meta:user-defined>
    <meta:user-defined meta:name="DCTERMS.abstract">Starnmeerdijk 3 in Starnmeer (ambtshalve) vervangen IBA door VST</meta:user-defined>
    <dc:language>nl</dc:language>
    <meta:user-defined meta:name="OVERHEIDop.locatietype/OVERHEIDop.gebiedsmarkering">Punt</meta:user-defined>
    <meta:user-defined meta:name="DC.title">Verleende vergunning voor Starnmeerdijk 3 in Starnmeer (ambtshalve) vervangen IBA door V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48</meta:user-defined>
    <meta:user-defined meta:name="OVERHEIDop.WsbID/DC.identifier">wsb-2025-15048</meta:user-defined>
    <meta:user-defined meta:name="OVERHEIDop.versieInformatie"/>
  </office:meta>
</office:document-meta>
</file>