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389 dempen en compenseren watergangen nabij Miedleane, Wijnaldum</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etterskip Fryslân een aanvraag ontvangen van Maatschap Jukema-Tolsma te Wijnaldum, voor het dempen en compenseren van watergangen nabij Miedleane, Wijnal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389 dempen en compenseren watergangen nabij Miedleane, Wijnaldum</meta:user-defined>
    <meta:user-defined meta:name="DCTERMS.W3CDTF/DCTERMS.available">2025-06-24</meta:user-defined>
    <meta:user-defined meta:name="DCTERMS.W3CDTF/OVERHEIDop.jaargang">2025</meta:user-defined>
    <meta:user-defined meta:name="OVERHEIDop.publicationIssue">15047</meta:user-defined>
    <meta:user-defined meta:name="OVERHEIDop.WsbID/DC.identifier">wsb-2025-15047</meta:user-defined>
    <meta:user-defined meta:name="OVERHEIDop.versieInformatie"/>
  </office:meta>
</office:document-meta>
</file>