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vervangen van een stuw ter hoogte van de Kamperhoeve te Hattem</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vervangen van een stuw in een oppervlaktewaterlichaam A (Oude Middelwetering) ter hoogte van de Kamperhoeve te Hattem.</text:p>
            <text:p text:style-name="common-al">De vergunning is verzonden op 20 juni 2025.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25 juni 2025 tot en met 5 augustus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Vragen</text:span>
          </text:p>
            <text:p text:style-name="common-al">Voor meer informatie over de vergunning kunt u contact opnemen met de heer Bloemenkamp (vergunningverlener) via telefoonnummer: 055 5272 911, optie 1.</text:p>
            <text:p text:style-name="common-al">Voor procedurele vragen kunt u contact opnemen met mevrouw Verwoert (administratief medewerker) via telefoonnummer: 055 5272 911, optie 1.</text:p>
            <text:p text:style-name="last-al">Het nummer van de vergunning is Z2025-04-0268/D2025-05-191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5 jun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04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4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4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4-0268/D2025-05-1918</meta:user-defined>
    <meta:user-defined meta:name="DCTERMS.abstract">het vervangen van een stuw ter hoogte van de Kamperhoeve te Hattem</meta:user-defined>
    <dc:language>nl</dc:language>
    <meta:user-defined meta:name="OVERHEIDop.locatietype/OVERHEIDop.gebiedsmarkering">Weg</meta:user-defined>
    <meta:user-defined meta:name="DC.title">Bekendmaking omgevingsvergunning voor een wateractiviteit voor het vervangen van een stuw ter hoogte van de Kamperhoeve te Hattem</meta:user-defined>
    <meta:user-defined meta:name="DCTERMS.W3CDTF/DCTERMS.available">2025-06-25</meta:user-defined>
    <meta:user-defined meta:name="DCTERMS.W3CDTF/OVERHEIDop.jaargang">2025</meta:user-defined>
    <meta:user-defined meta:name="OVERHEIDop.publicationIssue">15046</meta:user-defined>
    <meta:user-defined meta:name="OVERHEIDop.WsbID/DC.identifier">wsb-2025-15046</meta:user-defined>
    <meta:user-defined meta:name="OVERHEIDop.versieInformatie"/>
  </office:meta>
</office:document-meta>
</file>