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Terinzagelegging ontwerp-peilbesluit beneden-Berkel Lochem – Velhorst 2026-2036</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heeft op 3 juni 2025 het ontwerp-peilbesluit van de beneden-Berkel tussen Lochem en Velhorst vastgesteld. Gedurende zes weken vanaf de publicatiedatum kan eenieder een zienswijze indienen.</text:p>
            <text:p text:style-name="common-al">Toelichting </text:p>
            <text:p text:style-name="common-al">Het ontwerp-peilbesluit bevat de onder- en bovengrenzen van 2 peilvakken in de beneden-Berkel tussen Lochem en Velhorst. Het gaat om peilvakken met inlaatmogelijkheid vanuit het Twentekanaal.</text:p>
            <text:p text:style-name="common-al">Inzage</text:p>
            <text:p text:style-name="common-al">Het ontwerp-peilbesluit en het peilenplan (in pdf-formaat) zijn te raadplegen op de websites:</text:p>
            <text:p text:style-name="common-al">- http://www.wrij.nl/thema/actueel/bekendmakingen;</text:p>
            <text:p text:style-name="common-al">- https://zoek.officielebekendmakingen.nl/uitgebreidzoeken</text:p>
            <text:p text:style-name="common-al">De stukken zijn ook als “externe bijlage” te downloaden aan de linkerzijde van deze pagina in dit Waterschapsblad.</text:p>
            <text:p text:style-name="common-al">Zienswijzen </text:p>
            <text:p text:style-name="common-al">Gedurende zes weken vanaf de publicatiedatum heeft eenieder de mogelijkheid om schriftelijk of mondeling zienswijzen kenbaar te maken ten aanzien van het ontwerp-peilbesuit. Dit kan op de volgende manieren:</text:p>
            <text:p text:style-name="common-al"/>
            <text:list text:style-name="id1-3-2-1-1-12">
              <text:list-item text:style-override="id1-3-2-1-1-12-1">
                <text:number>1.</text:number>
                <text:p text:style-name="al"> Schriftelijk per post. U stuurt uw zienswijze naar het college van dijkgraaf en heemraden van Waterschap Rijn en IJssel, Postbus 148, 7000 AC Doetinchem;</text:p>
              </text:list-item>
              <text:list-item text:style-override="id1-3-2-1-1-12-2">
                <text:number>2.</text:number>
                <text:p text:style-name="al"> Schriftelijk digitaal. U stuurt uw zienswijze naar <text:a xlink:href="mailto:info@wrij.nl" xlink:type="simple">info@wrij.nl</text:a> ter attentie van het college van dijkgraaf en heemraden van Waterschap Rijn en IJssel;</text:p>
              </text:list-item>
              <text:list-item text:style-override="id1-3-2-1-1-12-3">
                <text:number>3.</text:number>
                <text:p text:style-name="al"> Mondeling. U kunt hiervoor een afspraak maken met mevrouw L. Remesal, telefoon 0314 - 369369 of email L.Remesal@wrij.nl.</text:p>
              </text:list-item>
            </text:list>
            <text:p text:style-name="common-al">Uw schriftelijke zienswijze moet ten minste bevatten uw naam en adres, de dagtekening en een omschrijving van het besluit waar uw zienswijze betrekking op heeft. Vermeld tevens het kenmerk ‘264735’ in het onderwerp. </text:p>
            <text:p text:style-name="common-al">Na deze periode zal definitief besloten worden op het peilbesluit. Het besluit en eventuele zienswijzennota worden in het Waterschapsblad gepubliceerd. Degenen die een zienswijze hebben ingediend, worden rechtstreeks geïnformeerd.</text:p>
            <text:p text:style-name="common-al">Inlichtingen </text:p>
            <text:p text:style-name="last-al">Heeft u vragen over het ontwerp-peilbesluit dan kunt u die telefonisch of per mail stellen aan projectleider Louisa Remesal, telefoonnummer 0314 -369369 of email <text:a xlink:href="mailto:L.Remesal@wrij.nl" xlink:type="simple">L.Remesal@wrij.nl</text:a>. De vragen en antwoorden worden verzameld en gepubliceerd op de site van Waterschap Rijn en IJssel. U kunt de pagina met vragen en antwoorden vinden via de link -http://<text:a xlink:href="http://www.wrij.nl/vragenpeilbesluitbenedenberkel" xlink:type="simple">www.wrij.nl/vragenpeilbesluitbenedenberke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jn en IJssel</text:p>
            </table:table-cell>
            <table:table-cell office:value-type="string" table:style-name="header.C">
              <text:p text:style-name="headerright"><text:span text:style-name="nr">Nr. 15042</text:span><text:line-break/><text:date style:data-style-name="dag" text:fixed="true" text:date-value="2025-06-25"/><text:line-break/><text:date style:data-style-name="jaar" text:fixed="true" text:date-value="2025-06-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5042</text:span><text:date style:data-style-name="nicedate" text:fixed="true" text:date-value="2025-06-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5042</text:span><text:date style:data-style-name="nicedate" text:fixed="true" text:date-value="2025-06-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Voorlichting-Web-ZM/3.36/xml/MC-DRP-Voorlichting-Web-ZM.xml</meta:user-defined>
    <meta:user-defined meta:name="OVERHEID.Waterschap/DC.creator">Waterschap Rijn en IJssel</meta:user-defined>
    <meta:user-defined meta:name="OVERHEID.Informatietype/DC.type">officiële publicatie</meta:user-defined>
    <meta:user-defined meta:name="OVERHEID.Waterschap/DCTERMS.publisher">Waterschap Rijn en IJssel</meta:user-defined>
    <meta:user-defined meta:name="OVERHEID.Waterschap/OVERHEID.authority">Waterschap Rijn en IJssel</meta:user-defined>
    <meta:user-defined meta:name="OVERHEID.TaxonomieBeleidsagendaDecentraal/OVERHEID.category">Natuur en milieu | Organisatie en beleid</meta:user-defined>
    <meta:user-defined meta:name="OVERHEIDop.Rubriek/DC.type">andere voorlichtingsinformatie</meta:user-defined>
    <dc:language>nl</dc:language>
    <meta:user-defined meta:name="OVERHEIDop.locatietype/OVERHEIDop.gebiedsmarkering">Waterschap</meta:user-defined>
    <meta:user-defined meta:name="DC.title">Terinzagelegging ontwerp-peilbesluit beneden-Berkel Lochem – Velhorst 2026-2036</meta:user-defined>
    <meta:user-defined meta:name="DCTERMS.W3CDTF/DCTERMS.available">2025-06-25</meta:user-defined>
    <meta:user-defined meta:name="DCTERMS.W3CDTF/OVERHEIDop.jaargang">2025</meta:user-defined>
    <meta:user-defined meta:name="OVERHEIDop.externeBijlage">Ontwerp peilenplan |exb-2025-23028</meta:user-defined>
    <meta:user-defined meta:name="OVERHEIDop.externeBijlage">Ontwerp peilbesluit|exb-2025-23029</meta:user-defined>
    <meta:user-defined meta:name="OVERHEIDop.publicationIssue">15042</meta:user-defined>
    <meta:user-defined meta:name="OVERHEIDop.WsbID/DC.identifier">wsb-2025-15042</meta:user-defined>
    <meta:user-defined meta:name="OVERHEIDop.versieInformatie"/>
  </office:meta>
</office:document-meta>
</file>