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Knooppunt Hooipolder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17509 ingevolge de Waterschapsverordening waterschap Brabantse Delta 2024 bekend gemaakt op 20 juni 2025 voor het het wijzigen van de vergunning met besluitnummer 821009 m.b.t. onttrekken van grondwater, het lozen van bronneringswater als gevolg van bemalingswerkzaamheden voor het inschuiven van OBJ-000002 ter hoogte van het Knooppunt Hooipolder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Knooppunt Hooipolder te Raamsdonksveer.</meta:user-defined>
    <meta:user-defined meta:name="DCTERMS.W3CDTF/DCTERMS.available">2025-06-24</meta:user-defined>
    <meta:user-defined meta:name="DCTERMS.W3CDTF/OVERHEIDop.jaargang">2025</meta:user-defined>
    <meta:user-defined meta:name="OVERHEIDop.externeBijlage">Besluit 917509|exb-2025-23016</meta:user-defined>
    <meta:user-defined meta:name="OVERHEIDop.externeBijlage">0652914857-A  (Lozing bronneringsw op de Donge)|exb-2025-23017</meta:user-defined>
    <meta:user-defined meta:name="OVERHEIDop.publicationIssue">15037</meta:user-defined>
    <meta:user-defined meta:name="OVERHEIDop.WsbID/DC.identifier">wsb-2025-15037</meta:user-defined>
    <meta:user-defined meta:name="OVERHEIDop.versieInformatie"/>
  </office:meta>
</office:document-meta>
</file>