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verharding ter hoogte van kruising Blanchardpad en Strand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vernieuwen van de verharding ten behoeve van asfaltonderhoud in de kernzone van de primaire waterkering Gooimeerdijk-West tussen de kruising met Blanchardpad en Strandweg te Almere. </text:p>
            <text:p text:style-name="common-al">De werkzaamheden worden uitgevoerd in de percelen die kadastraal bekendstaan als: AMR04F928, AMR04H2472, AMR04H2471 en AMR04H1463.</text:p>
            <text:p text:style-name="common-al">
            <text:span text:style-name="nadrukvet">Datum bekendmaking: 20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Almere,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03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946/ZZL/WPRC-1790237099-20</meta:user-defined>
    <meta:user-defined meta:name="DCTERMS.abstract">De vergunning is verleend voor het vernieuwen van de verharding ten behoeve van asfaltonderhoud in de kernzone van de primaire waterkering Gooimeerdijk-West tussen de kruising met Blanchardpad en Strandweg te Almere.</meta:user-defined>
    <dc:language>nl</dc:language>
    <meta:user-defined meta:name="OVERHEIDop.locatietype/OVERHEIDop.gebiedsmarkering">Lijn</meta:user-defined>
    <meta:user-defined meta:name="DC.title">Waterschap Zuiderzeeland - omgevingsvergunning waterstaatswerken – aanbrengen verharding ter hoogte van kruising Blanchardpad en Strandweg te Almere</meta:user-defined>
    <meta:user-defined meta:name="DCTERMS.W3CDTF/DCTERMS.available">2025-06-24</meta:user-defined>
    <meta:user-defined meta:name="DCTERMS.W3CDTF/OVERHEIDop.jaargang">2025</meta:user-defined>
    <meta:user-defined meta:name="OVERHEIDop.publicationIssue">15034</meta:user-defined>
    <meta:user-defined meta:name="OVERHEIDop.WsbID/DC.identifier">wsb-2025-15034</meta:user-defined>
    <meta:user-defined meta:name="OVERHEIDop.versieInformatie"/>
  </office:meta>
</office:document-meta>
</file>