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ingdijk Eerste Bedijking Mijdrecht - AGV - WN2025-002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ingdijk Eerste Bedijking Mijdrecht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19-06-2025 en geregistreerd onder zaaknummer WN2025-0028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11</meta:user-defined>
    <meta:user-defined meta:name="DCTERMS.abstract">Omgevingsvergunning Water, Baars-Cipro B.V, Ringdijk Eerste Bedijking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ingdijk Eerste Bedijking Mijdrecht - AGV - WN2025-002811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32</meta:user-defined>
    <meta:user-defined meta:name="OVERHEIDop.WsbID/DC.identifier">wsb-2025-15032</meta:user-defined>
    <meta:user-defined meta:name="OVERHEIDop.versieInformatie"/>
  </office:meta>
</office:document-meta>
</file>