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bestaande duiker ter plaatse van Paddemoes 2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bestaande duiker ter plaatse van Paddemoes 26 te Gorinchem. 
</text:p>
            <text:p text:style-name="common-al">Zaaknummer: 210060
</text:p>
            <text:p text:style-name="common-al">DSO verzoeknummer: 2025022700742
</text:p>
            <text:p text:style-name="common-al">Start bezwaartermijn: 21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03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3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3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0060</meta:user-defined>
    <meta:user-defined meta:name="DCTERMS.abstract">het onttrekken en lozen van grondwater ten behoeve van vervangen duiker ter plaatse van Paddemoes 26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een bestaande duiker ter plaatse van Paddemoes 26 te Gorinchem</meta:user-defined>
    <meta:user-defined meta:name="DCTERMS.W3CDTF/DCTERMS.available">2025-06-24</meta:user-defined>
    <meta:user-defined meta:name="DCTERMS.W3CDTF/OVERHEIDop.jaargang">2025</meta:user-defined>
    <meta:user-defined meta:name="OVERHEIDop.publicationIssue">15031</meta:user-defined>
    <meta:user-defined meta:name="OVERHEIDop.WsbID/DC.identifier">wsb-2025-15031</meta:user-defined>
    <meta:user-defined meta:name="OVERHEIDop.versieInformatie"/>
  </office:meta>
</office:document-meta>
</file>