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uitvoeren van sonderingen en handboring ter hoogte van Wijk 3-93B,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IJB Geotechniek B.V</text:span>. te <text:span text:style-name="nadrukvet">LEMMER</text:span> is een vergunning verleend volgens de Omgevingswet en Waterschapsverordening Waterschap Zuiderzeeland. De vergunning is verleend voor het ten behoeve van bodemonderzoek uitvoeren van 4 sonderingen, 1 handboring en het aanbrengen van 1 peilbuis in de kern- en binnenbeschermingszone van de waterkering Westermeerdijk ter hoogte van Wijk 3-93b op Urk. </text:p>
            <text:p text:style-name="common-al">
            <text:span text:style-name="nadrukvet">Datum bekendmaking: 20 jun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Urk;</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4 augustus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03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3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3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006/ZZL/WPRC-667823997-7</meta:user-defined>
    <meta:user-defined meta:name="DCTERMS.abstract">De vergunning is verleend voor het ten behoeve van bodemonderzoek uitvoeren van 4 sonderingen, 1 handboring en het aanbrengen van 1 peilbuis in de kern- en binnenbeschermingszone van de waterkering Westermeerdijk ter hoogte van Wijk 3-93b op Urk.</meta:user-defined>
    <dc:language>nl</dc:language>
    <meta:user-defined meta:name="OVERHEIDop.locatietype/OVERHEIDop.gebiedsmarkering">Adres</meta:user-defined>
    <meta:user-defined meta:name="DC.title">Waterschap Zuiderzeeland - omgevingsvergunning waterstaatswerken – uitvoeren van sonderingen en handboring ter hoogte van Wijk 3-93B, Urk</meta:user-defined>
    <meta:user-defined meta:name="DCTERMS.W3CDTF/DCTERMS.available">2025-06-24</meta:user-defined>
    <meta:user-defined meta:name="DCTERMS.W3CDTF/OVERHEIDop.jaargang">2025</meta:user-defined>
    <meta:user-defined meta:name="OVERHEIDop.publicationIssue">15030</meta:user-defined>
    <meta:user-defined meta:name="OVERHEIDop.WsbID/DC.identifier">wsb-2025-15030</meta:user-defined>
    <meta:user-defined meta:name="OVERHEIDop.versieInformatie"/>
  </office:meta>
</office:document-meta>
</file>