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verlenen omgevingsvergunning voor het verleggen van kabels ten behoeve van dijkverzwaring NeBe nabij Waalbandijk 102a te Dode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een omgevingsvergunning te verlenen voor het verleggen van kabels ten behoeve van dijkverzwaring NeBe nabij Waalbandijk 102a te Dodewaard. 
</text:p>
            <text:p text:style-name="common-al">Zaaknummer: 169599
</text:p>
            <text:p text:style-name="common-al">DSO verzoeknummer: 2024123100015
</text:p>
            <text:p text:style-name="common-al">Start bezwaartermijn: 21-06-2025
</text:p>
            <text:p text:style-name="common-al">
            <text:span text:style-name="nadrukvet">Informatie: 
</text:span>
          </text:p>
            <text:p text:style-name="common-al">Voor meer informatie kunt u contact opnemen met de afdeling Vergunningen, Toezicht en Handhaving van Waterschap Rivierenland, bereikbaar via telefoonnummer 0344-649494 of e-mail vergunningen@wsrl.nl 
</text:p>
            <text:p text:style-name="common-al">
            <text:span text:style-name="nadrukvet">Bezwaar: 
</text:span>
          </text:p>
            <text:p text:style-name="common-al">Binnen zes weken vanaf datum begin bezwaartermijn kunnen belanghebbenden een gemotiveerd bezwaarschrift indienen bij het college van dijkgraaf en heemraden van Waterschap Rivierenland.  
</text:p>
            <text:p text:style-name="last-al">
Voor meer informatie, zie <text:a xlink:href="https://www.waterschaprivierenland.nl/bezwaar-tegen-een-besluit" xlink:type="simple">de website</text:a> van Waterschap Rivierenland.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15027</text:span><text:line-break/><text:date style:data-style-name="dag" text:fixed="true" text:date-value="2025-06-24"/><text:line-break/><text:date style:data-style-name="jaar" text:fixed="true" text:date-value="2025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5027</text:span><text:date style:data-style-name="nicedate" text:fixed="true" text:date-value="2025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5027</text:span><text:date style:data-style-name="nicedate" text:fixed="true" text:date-value="2025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169599</meta:user-defined>
    <meta:user-defined meta:name="DCTERMS.abstract">het verleggen van kabels dijkverzwaring NeBe nabij de Waalbandijk 102a te Dodewaard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Waterschap Rivierenland - verlenen omgevingsvergunning voor het verleggen van kabels ten behoeve van dijkverzwaring NeBe nabij Waalbandijk 102a te Dodewaard</meta:user-defined>
    <meta:user-defined meta:name="DCTERMS.W3CDTF/DCTERMS.available">2025-06-24</meta:user-defined>
    <meta:user-defined meta:name="DCTERMS.W3CDTF/OVERHEIDop.jaargang">2025</meta:user-defined>
    <meta:user-defined meta:name="OVERHEIDop.publicationIssue">15027</meta:user-defined>
    <meta:user-defined meta:name="OVERHEIDop.WsbID/DC.identifier">wsb-2025-15027</meta:user-defined>
    <meta:user-defined meta:name="OVERHEIDop.versieInformatie"/>
  </office:meta>
</office:document-meta>
</file>