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nsstraat 10 te Schijf.</text:p>
      <text:section text:name="zakelijke-mededeling_id1-3-2" text:style-name="zakelijke-mededeling">
        <text:section text:name="zakelijke-mededeling-tekst_id1-3-2-1" text:style-name="zakelijke-mededeling-tekst">
          <text:section text:name="tekst_id1-3-2-1-1" text:style-name="tekst">
            <text:p text:style-name="common-al">Besluitnummer 919706 ingevolge de Waterschapsverordening waterschap Brabantse Delta 2024 bekend gemaakt op 20 juni 2025 voor het aanleggen, hebben en onderhouden van een dam met duiker in b-water OWL15741, ter hoogte van Grensstraat 10 te Schijf in de gemeente Ruc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ensstraat 10 te Schijf.</meta:user-defined>
    <meta:user-defined meta:name="DCTERMS.W3CDTF/DCTERMS.available">2025-06-24</meta:user-defined>
    <meta:user-defined meta:name="DCTERMS.W3CDTF/OVERHEIDop.jaargang">2025</meta:user-defined>
    <meta:user-defined meta:name="OVERHEIDop.externeBijlage">Besluit 919706|exb-2025-23003</meta:user-defined>
    <meta:user-defined meta:name="OVERHEIDop.externeBijlage">912255-A|exb-2025-23004</meta:user-defined>
    <meta:user-defined meta:name="OVERHEIDop.externeBijlage">912255-B|exb-2025-23005</meta:user-defined>
    <meta:user-defined meta:name="OVERHEIDop.externeBijlage">912255-C|exb-2025-23006</meta:user-defined>
    <meta:user-defined meta:name="OVERHEIDop.publicationIssue">15023</meta:user-defined>
    <meta:user-defined meta:name="OVERHEIDop.WsbID/DC.identifier">wsb-2025-15023</meta:user-defined>
    <meta:user-defined meta:name="OVERHEIDop.versieInformatie"/>
  </office:meta>
</office:document-meta>
</file>