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van de beschoeiing, ter hoogte van Vreelandseweg 25 3632ER Loenen aan de Vecht - AGV - WN2025-00228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vervangen van de beschoeiing, ter hoogte van Vreelandseweg 25 3632ER Loenen aan de Vecht. Het zaaknummer is WN2025-002283.</text:p>
            <text:p text:style-name="common-al">Dit maatwerkbesluit is verzonden op 20-06-2025.</text:p>
            <text:p text:style-name="common-al">
            <text:span text:style-name="nadrukvet">Inzien van de stukken</text:span>
          </text:p>
            <text:p text:style-name="common-al">U kunt het besluit en de bijlagen inzien. Stuur daarvoor een e-mail naar ondersteuningvth@waternet.nl. Vermeld dan uw zaaknummer WN2025-002283.</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01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1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1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283</meta:user-defined>
    <meta:user-defined meta:name="DCTERMS.abstract">Melding WsV, Particulier, ter hoogte van Vreelandseweg 25 in Loenen aan de V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vervangen van de beschoeiing, ter hoogte van Vreelandseweg 25 3632ER Loenen aan de Vecht - AGV - WN2025-002283</meta:user-defined>
    <meta:user-defined meta:name="DCTERMS.W3CDTF/DCTERMS.available">2025-06-24</meta:user-defined>
    <meta:user-defined meta:name="DCTERMS.W3CDTF/OVERHEIDop.jaargang">2025</meta:user-defined>
    <meta:user-defined meta:name="OVERHEIDop.publicationIssue">15018</meta:user-defined>
    <meta:user-defined meta:name="OVERHEIDop.WsbID/DC.identifier">wsb-2025-15018</meta:user-defined>
    <meta:user-defined meta:name="OVERHEIDop.versieInformatie"/>
  </office:meta>
</office:document-meta>
</file>