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schutting op de locatie nabij Furkabaan 72 in Utrecht met code HDSR65539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schutting op de locatie nabij Furkabaan 72 in Utrecht. Deze aanvraag is ontvangen op 19 juni 2025 en geregistreerd onder zaak 65539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01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1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1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559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plaatsen van een schutting op de locatie nabij Furkabaan 72 in Utrecht met code HDSR655395.</meta:user-defined>
    <meta:user-defined meta:name="DCTERMS.W3CDTF/DCTERMS.available">2025-06-24</meta:user-defined>
    <meta:user-defined meta:name="DCTERMS.W3CDTF/OVERHEIDop.jaargang">2025</meta:user-defined>
    <meta:user-defined meta:name="OVERHEIDop.publicationIssue">15017</meta:user-defined>
    <meta:user-defined meta:name="OVERHEIDop.WsbID/DC.identifier">wsb-2025-15017</meta:user-defined>
    <meta:user-defined meta:name="OVERHEIDop.versieInformatie"/>
  </office:meta>
</office:document-meta>
</file>