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ten behoeve van uitbreiding bedrijventerrein De Stroet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naar aanleiding van een advies van de bezwarencommissie van Waterschap Vallei en Veluwe, een op 3 februari 2025 (onder nummer Z2024-07-0661/D2024-09-1509) verleende omgevingsvergunning voor een wateractiviteit gewijzigd. Het betreft wijziging van een vergunning verleend voor diverse werkzaamheden in verband met uitbreiding van bedrijventerrein De Stroet te Lunteren. De wijziging betreft de tenaamstelling van de vergunning, zoals vermeld bij het besluit, onder punt A. Voor het overige blijft de vergunning ongewijzigd van kracht.</text:p>
            <text:p text:style-name="common-al">De gewijzigde vergunning is verzonden op 20 juni 2025. </text:p>
            <text:p text:style-name="common-al">Het waterschap heeft voorschriften aan de vergunning verbonden om het milieu te beschermen.</text:p>
            <text:p text:style-name="tussenkopcur">Inzien van stukken</text:p>
            <text:p text:style-name="common-al">U kunt de gewijzigde vergunning en de daarbij behorende stukken inzien van 25 juni 2025 tot en met 5 augustus 2025 bij Waterschap Vallei en Veluwe, Steenbokstraat 10 in Apeldoorn: elke werkdag na telefonische afspraak (055 527 29 11).</text:p>
            <text:p text:style-name="common-al">Indien gewenst kan de gewijzigde vergunning met bekendmaking ook naar u gemaild worden. In dat geval kunt u een verzoek per e-mail sturen naar <text:a xlink:href="mailto:vth@vallei-veluwe.nl" xlink:type="simple">vth@vallei-veluwe.nl</text:a>. </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gewijzigde vergunning is Z2024-07-0661/D2025-06-20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1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1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661/D2025-06-2025</meta:user-defined>
    <meta:user-defined meta:name="DCTERMS.abstract">Gewijzigde omgevingsvergunning voor een wateractiviteit ten behoeve van uitbreiding van bedrijventerrein De Stroet te Lunteren.</meta:user-defined>
    <dc:language>nl</dc:language>
    <meta:user-defined meta:name="OVERHEIDop.locatietype/OVERHEIDop.gebiedsmarkering">Punt</meta:user-defined>
    <meta:user-defined meta:name="DC.title">Bekendmaking wijziging omgevingsvergunning voor een wateractiviteit ten behoeve van uitbreiding bedrijventerrein De Stroet te Lunteren</meta:user-defined>
    <meta:user-defined meta:name="DCTERMS.W3CDTF/DCTERMS.available">2025-06-24</meta:user-defined>
    <meta:user-defined meta:name="DCTERMS.W3CDTF/OVERHEIDop.jaargang">2025</meta:user-defined>
    <meta:user-defined meta:name="OVERHEIDop.publicationIssue">15013</meta:user-defined>
    <meta:user-defined meta:name="OVERHEIDop.WsbID/DC.identifier">wsb-2025-15013</meta:user-defined>
    <meta:user-defined meta:name="OVERHEIDop.versieInformatie"/>
  </office:meta>
</office:document-meta>
</file>