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kerskade 1001 Amsterdam - AGV - WN2025-0028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akerskade 1001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6-2025 en geregistreerd onder zaaknummer WN2025-0028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00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0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10</meta:user-defined>
    <meta:user-defined meta:name="DCTERMS.abstract">0310899 H971 Modulaire Woningen Strandeiland 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kerskade 1001 Amsterdam - AGV - WN2025-002810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09</meta:user-defined>
    <meta:user-defined meta:name="OVERHEIDop.WsbID/DC.identifier">wsb-2025-15009</meta:user-defined>
    <meta:user-defined meta:name="OVERHEIDop.versieInformatie"/>
  </office:meta>
</office:document-meta>
</file>