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17-1-6">
      <style:table-column-properties/>
    </style:style>
    <style:style style:family="table-column" style:parent-style-name="colspec" style:name="id1-3-2-2-1-17-1-7">
      <style:table-column-properties/>
    </style:style>
  </office:automatic-styles>
  <office:body>
    <office:text>
      <text:p text:style-name="new_page_staatscourant"/>
      <text:p text:style-name="single-kop-titel">Register Geheime Informatie HHSK 2024 2024.0656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Register Geheime Informatie HHSK is een samenvoeging van de registers zoals bedoeld in (A) de artikelen 32A lid 4 en 45 lid 3 RvO VV en in (B) de artikelen 8A lid 4 en 8B lid 2 RvO Commissies. </text:p>
            <text:p text:style-name="al">Na toevoeging van een of meer besluiten wordt het geactualiseerde register gepubliceerd in het Waterschapsblad van Schieland en de Krimpenerwaard.</text:p>
            <text:p text:style-name="al"/>
            <text:p text:style-name="al">
            <text:span text:style-name="nadrukvet">A. </text:span>
            <text:span text:style-name="nadrukvet">Verenigde Vergadering 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 geheim docu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</text:p>
                    <text:p text:style-name="table_al">
                      <text:span text:style-name="nadrukvet">Verenigde Vergader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tot geheimhouding</text:span>
                      <text:a xlink:href="#_ftn1" xlink:type="simple">
                        <text:span text:style-name="nadrukvet">[1]</text:span>
                      </text:a>
                      <text:span text:style-name="nadrukvet">/</text:span>
                    </text:p>
                    <text:p text:style-name="table_al">
                      <text:span text:style-name="nadrukvet">besluit tot besloten vergadering</text:span>
                      <text:a xlink:href="#_ftn2" xlink:type="simple">
                        <text:span text:style-name="nadrukvet">[2]</text:span>
                      </text:a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tot opheffing geheimhouding</text:span>
                    </text:p>
                    <text:p text:style-name="table_al">
                      <text:span text:style-name="nadrukvet">[datum en documentnummer]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tivering (opheffing) geheimhou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.06372</text:p>
                    <text:p text:style-name="table_al">2024.06375</text:p>
                  </table:table-cell>
                  <table:table-cell table:style-name="entry" table:number-rows-spanned="1" table:number-columns-spanned="1">
                    <text:p text:style-name="table_al">Verkoop perceel</text:p>
                  </table:table-cell>
                  <table:table-cell table:style-name="entry" table:number-rows-spanned="1" table:number-columns-spanned="1">
                    <text:p text:style-name="table_al">26 juni 2024</text:p>
                    <text:p text:style-name="table_al">vaststelling besluitenlijst 28 mei 2025</text:p>
                  </table:table-cell>
                  <table:table-cell table:style-name="entry" table:number-rows-spanned="1" table:number-columns-spanned="1">
                    <text:p text:style-name="table_al">Collegebesluit 28 mei 2024,</text:p>
                    <text:p text:style-name="table_al">2024.06374 </text:p>
                  </table:table-cell>
                  <table:table-cell table:style-name="entry" table:number-rows-spanned="1" table:number-columns-spanned="1">
                    <text:p text:style-name="table_al">De geheimhouding vervalt als de verkoop is gepasseerd bij de notaris.</text:p>
                    <text:p text:style-name="table_al">Overdrachtsdatum: </text:p>
                    <text:p text:style-name="table_al">23 december 2024</text:p>
                  </table:table-cell>
                  <table:table-cell table:style-name="entry" table:number-rows-spanned="1" table:number-columns-spanned="1">
                    <text:p text:style-name="table_al">Het belang genoemd in artikel 5.1, tweede lid onder b van de Wet open overhei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noemings-procedure dijkgraaf </text:p>
                  </table:table-cell>
                  <table:table-cell table:style-name="entry" table:number-rows-spanned="1" table:number-columns-spanned="1">
                    <text:p text:style-name="table_al">27 november 2024</text:p>
                  </table:table-cell>
                  <table:table-cell table:style-name="entry" table:number-rows-spanned="1" table:number-columns-spanned="1">
                    <text:p text:style-name="table_al">VV besluit 27 november 2024</text:p>
                    <text:p text:style-name="table_al">2024.1285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elang genoemd in artikel 5.1, lid 1 sub d en artikel 5.1 lid 2 sub e en i van de Wet open over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.14283</text:p>
                  </table:table-cell>
                  <table:table-cell table:style-name="entry" table:number-rows-spanned="1" table:number-columns-spanned="1">
                    <text:p text:style-name="table_al">Benoemings-procedure dijkgraaf</text:p>
                  </table:table-cell>
                  <table:table-cell table:style-name="entry" table:number-rows-spanned="1" table:number-columns-spanned="1">
                    <text:p text:style-name="table_al">27 november 2024</text:p>
                  </table:table-cell>
                  <table:table-cell table:style-name="entry" table:number-rows-spanned="1" table:number-columns-spanned="1">
                    <text:p text:style-name="table_al">Besluit vertrouwenscommissie</text:p>
                    <text:p text:style-name="table_al">2024.1428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elang genoemd in artikel 5.1, lid 1 sub d en artikel 5.1 lid 2 sub e en i van de Wet open over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.02177</text:p>
                  </table:table-cell>
                  <table:table-cell table:style-name="entry" table:number-rows-spanned="1" table:number-columns-spanned="1">
                    <text:p text:style-name="table_al">Besluitenlijst besloten verenigde vergadering 27 november 2024</text:p>
                  </table:table-cell>
                  <table:table-cell table:style-name="entry" table:number-rows-spanned="1" table:number-columns-spanned="1">
                    <text:p text:style-name="table_al">27 november 2024 (vaststelling naar verwachting 26 maart 2025)</text:p>
                  </table:table-cell>
                  <table:table-cell table:style-name="entry" table:number-rows-spanned="1" table:number-columns-spanned="1">
                    <text:p text:style-name="table_al">Zie VV voorstel </text:p>
                    <text:p text:style-name="table_al">27 november 2024: 2024.12854 </text:p>
                  </table:table-cell>
                  <table:table-cell table:style-name="entry" table:number-rows-spanned="1" table:number-columns-spanned="1">
                    <text:p text:style-name="table_al">Zie VV voorstel 27 november 2024: 2024.12854</text:p>
                  </table:table-cell>
                  <table:table-cell table:style-name="entry" table:number-rows-spanned="1" table:number-columns-spanned="1">
                    <text:p text:style-name="table_al">De belangen genoemd in artikel 5.1, lid 1 sub d en artikel 5.1 lid 2 sub e en i van de Wet open overhei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s u vragen heeft over het register, kunt u mailen naar het e-mailadres <text:a xlink:href="mailto:woo@hhsk.nl" xlink:type="simple">woo@hhsk.nl</text:a>. </text:p>
            <text:p text:style-name="al">U kunt ook telefonisch contact opnemen met de Woo-contactpersoon via 010-4537200. </text:p>
            <text:p text:style-name="al"/>
            <text:p text:style-name="al">
            <text:a xlink:href="#_ftnref1" xlink:type="simple">[1]</text:a> Het besluit om geheimhouding op te leggen zoals bedoeld in artikel 55b Waterschapswet<text:span text:style-name="nadrukcur"> juncto</text:span> artikel 32A lid 1 RvO VV.</text:p>
            <text:p text:style-name="al">
            <text:a xlink:href="#_ftnref2" xlink:type="simple">[2]</text:a> De beslissing als bedoeld in artikel 35 lid 3 Waterschapswet.</text:p>
            <text:p text:style-name="al"/>
            <text:p text:style-name="al">
            <text:span text:style-name="nadrukvet">B.</text:span>
            <text:span text:style-name="nadrukvet">Commissies </text:span>
          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column table:style-name="id1-3-2-2-1-17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 geheim docu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</text:p>
                    <text:p text:style-name="table_al">
                      <text:span text:style-name="nadrukvet">commissie-</text:span>
                    </text:p>
                    <text:p text:style-name="table_al">
                      <text:span text:style-name="nadrukvet">vergader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tot geheimhouding</text:span>
                      <text:a xlink:href="#_ftn3" xlink:type="simple">
                        <text:span text:style-name="nadrukvet">[3]</text:span>
                      </text:a>
                      <text:span text:style-name="nadrukvet">/</text:span>
                    </text:p>
                    <text:p text:style-name="table_al">
                      <text:span text:style-name="nadrukvet">besluit tot besloten vergadering</text:span>
                      <text:a xlink:href="#_ftn4" xlink:type="simple">
                        <text:span text:style-name="nadrukvet">[4]</text:span>
                      </text:a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tot opheffing geheimhouding</text:span>
                    </text:p>
                    <text:p text:style-name="table_al">
                      <text:span text:style-name="nadrukvet">[datum en documentnummer]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tivering (opheffing) geheimhou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.06372</text:p>
                    <text:p text:style-name="table_al">2024.06375</text:p>
                  </table:table-cell>
                  <table:table-cell table:style-name="entry" table:number-rows-spanned="1" table:number-columns-spanned="1">
                    <text:p text:style-name="table_al">Verkoop perceel</text:p>
                  </table:table-cell>
                  <table:table-cell table:style-name="entry" table:number-rows-spanned="1" table:number-columns-spanned="1">
                    <text:p text:style-name="table_al">6-6-2024</text:p>
                    <text:p text:style-name="table_al">vaststelling besluitenlijst </text:p>
                    <text:p text:style-name="table_al">7 mei 2025</text:p>
                  </table:table-cell>
                  <table:table-cell table:style-name="entry" table:number-rows-spanned="1" table:number-columns-spanned="1">
                    <text:p text:style-name="table_al">Cie AZM </text:p>
                  </table:table-cell>
                  <table:table-cell table:style-name="entry" table:number-rows-spanned="1" table:number-columns-spanned="1">
                    <text:p text:style-name="table_al">Collegebesluit tot geheimhouding 28 mei 2024, 2024.06374</text:p>
                  </table:table-cell>
                  <table:table-cell table:style-name="entry" table:number-rows-spanned="1" table:number-columns-spanned="1">
                    <text:p text:style-name="table_al">De geheimhouding vervalt als de verkoop is gepasseerd bij de notaris.</text:p>
                    <text:p text:style-name="table_al">Overdrachtsdatum: </text:p>
                    <text:p text:style-name="table_al">23 december 2024</text:p>
                  </table:table-cell>
                  <table:table-cell table:style-name="entry" table:number-rows-spanned="1" table:number-columns-spanned="1">
                    <text:p text:style-name="table_al">Het belang genoemd in artikel 5.1, tweede lid onder b van de Wet open overhei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noemings-procedure dijkgraaf </text:p>
                  </table:table-cell>
                  <table:table-cell table:style-name="entry" table:number-rows-spanned="1" table:number-columns-spanned="1">
                    <text:p text:style-name="table_al">18-10-2024 </text:p>
                  </table:table-cell>
                  <table:table-cell table:style-name="entry" table:number-rows-spanned="1" table:number-columns-spanned="1">
                    <text:p text:style-name="table_al">Vertrouwens-commissie </text:p>
                  </table:table-cell>
                  <table:table-cell table:style-name="entry" table:number-rows-spanned="1" table:number-columns-spanned="1">
                    <text:p text:style-name="table_al">Vertrouwenscommissie </text:p>
                    <text:p text:style-name="table_al">18-10-2024</text:p>
                    <text:p text:style-name="table_al">2024.1391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belangen genoemd in artikel 5.1 lid 1 sub d van de Wet open overheid en </text:p>
                    <text:p text:style-name="table_al">artikel 5.1 lid 2 sub e en i van de Wet open overhei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noemings-procedure dijkgraaf</text:p>
                  </table:table-cell>
                  <table:table-cell table:style-name="entry" table:number-rows-spanned="1" table:number-columns-spanned="1">
                    <text:p text:style-name="table_al">25-10-2024</text:p>
                  </table:table-cell>
                  <table:table-cell table:style-name="entry" table:number-rows-spanned="1" table:number-columns-spanned="1">
                    <text:p text:style-name="table_al">Vertrouwens</text:p>
                    <text:p text:style-name="table_al">commissie</text:p>
                  </table:table-cell>
                  <table:table-cell table:style-name="entry" table:number-rows-spanned="1" table:number-columns-spanned="1">
                    <text:p text:style-name="table_al">Vertrouwenscommissie </text:p>
                    <text:p text:style-name="table_al">25-10-2024 </text:p>
                    <text:p text:style-name="table_al">2024.139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belangen genoemd in artikel 5.1 lid 1 sub d van de Wet open overheid en artikel 5.1 lid 2 sub e en i van de Wet open overhei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.14283</text:p>
                  </table:table-cell>
                  <table:table-cell table:style-name="entry" table:number-rows-spanned="1" table:number-columns-spanned="1">
                    <text:p text:style-name="table_al">Benoemings-procedure dijkgraaf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Vertrouwens</text:p>
                    <text:p text:style-name="table_al">commissie</text:p>
                  </table:table-cell>
                  <table:table-cell table:style-name="entry" table:number-rows-spanned="1" table:number-columns-spanned="1">
                    <text:p text:style-name="table_al">Vertrouwenscommissie</text:p>
                    <text:p text:style-name="table_al">27-11-2024 </text:p>
                    <text:p text:style-name="table_al">2024.1428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elang genoemd in artikel 5.1, lid 1 sub d en artikel 5.1 lid 2 sub e en i van de Wet open overhei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Als u vragen heeft over het register, kunt u mailen naar het e-mailadres <text:a xlink:href="mailto:woo@hhsk.nl" xlink:type="simple">woo@hhsk.nl</text:a>. </text:p>
            <text:p text:style-name="al">U kunt ook telefonisch contact opnemen met de Woo-contactpersoon via 010-4537200. </text:p>
            <text:p text:style-name="al"/>
            <text:p text:style-name="al">
            <text:a xlink:href="#_ftnref3" xlink:type="simple">[3]</text:a> Het besluit om geheimhouding op te leggen zoals bedoeld in artikel 55b Waterschapswet<text:span text:style-name="nadrukcur"> juncto</text:span> artikel 8A lid 1 RvO Commissies.</text:p>
            <text:p text:style-name="al">
            <text:a xlink:href="#_ftnref4" xlink:type="simple">[4]</text:a> De beslissing als bedoeld in artikel 35 lid 3 Waterschapswet <text:span text:style-name="nadrukcur">juncto</text:span> artikel 17 lid 4 reglement van bestuur HHSK en artikel 8B lid 1 RvO Commissies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meta:user-defined meta:name="OVERHEIDop.referentienummer">2024.06569</meta:user-defined>
    <dc:language>nl</dc:language>
    <meta:user-defined meta:name="OVERHEIDop.locatietype/OVERHEIDop.gebiedsmarkering">Waterschap</meta:user-defined>
    <meta:user-defined meta:name="DC.title">Register Geheime Informatie HHSK 2024 2024.06569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07</meta:user-defined>
    <meta:user-defined meta:name="OVERHEIDop.WsbID/DC.identifier">wsb-2025-15007</meta:user-defined>
    <meta:user-defined meta:name="OVERHEIDop.versieInformatie"/>
  </office:meta>
</office:document-meta>
</file>