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4321 voor diverse werkzaamheden voor het nieuwbouwproject Wickevoort, fase 3, te Cruquius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gedurende circa 174 dagen onttrekken van grondwater door middel van verticale filterbemaling in combinatie met horizontale drains vanuit de deklaag/watervoerende laag 1 met een debiet van maximaal 180 m³ per uur en een maximaal waterbezwaar van 430.000 m³; </text:p>
            <text:p text:style-name="common-al">b. het gedurende circa 174 dagen, door middel van infiltratiegreppels, terugbrengen van een deel van het onttrokken grondwater uit de deklaag in dezelfde laag als waaraan het is onttrokken met een maximaal waterbezwaar van 270.000 m³; </text:p>
            <text:p text:style-name="common-al">c. het uitvoeren van ontgravingen, het tijdelijk hebben en weer aanvullen van bouwputten en bouwsleuven en het aanbrengen, tijdelijk hebben en weer wegnemen van horizontale drains en/of verticale filterbemaling in de deklaag/ watervoerende laag 1, dieper dan 1,50 m min maaiveld in een kwetsbaar kwelgebied in de Haarlemmermeerpolder. De werkzaamheden vinden plaats ten behoeve van de aanleg van riolering voor het nieuwbouwproject Wickevoort, fase 3, te Cruquius in de gemeente Haarlemmer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0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0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0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04321 voor diverse werkzaamheden voor het nieuwbouwproject Wickevoort, fase 3, te Cruquius in de gemeente Haarlemmermeer</meta:user-defined>
    <meta:user-defined meta:name="OVERHEIDop.datumEindeReactietermijn">2025-08-02</meta:user-defined>
    <meta:user-defined meta:name="OVERHEIDop.TilID/OVERHEIDop.terinzageleggingOP">til-2025-20917</meta:user-defined>
    <meta:user-defined meta:name="DCTERMS.W3CDTF/DCTERMS.available">2025-06-24</meta:user-defined>
    <meta:user-defined meta:name="DCTERMS.W3CDTF/OVERHEIDop.jaargang">2025</meta:user-defined>
    <meta:user-defined meta:name="OVERHEIDop.publicationIssue">15005</meta:user-defined>
    <meta:user-defined meta:name="OVERHEIDop.WsbID/DC.identifier">wsb-2025-15005</meta:user-defined>
    <meta:user-defined meta:name="OVERHEIDop.versieInformatie"/>
  </office:meta>
</office:document-meta>
</file>